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 </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1]"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5]"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office:value-type="string" calcext:value-type="string">
            <text:p>Gwoździej</text:p>
          </table:table-cell>
          <table:table-cell office:value-type="string" calcext:value-type="string">
            <text:p>Mirek</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3">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 </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 </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1">00/00/0000</text:date>, <text:time style:data-style-name="N2" text:time-value="15:45:16.5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06-11T18:00:23.582000000</dc:date>
    <meta:editing-duration>P2DT15H49M31S</meta:editing-duration>
    <meta:editing-cycles>328</meta:editing-cycles>
    <meta:document-statistic meta:table-count="3" meta:cell-count="1935"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oSheet.getCellByPosition(0,iRow).GetString()
	  if folderName = "" then 
	    Exit For
	  endif
	  lastName = oSheet.getCellByPosition(1,iRow).GetString()
	  firstName = oSheet.getCellByPosition(2,iRow).GetString()
	  lastNameUnicode = oSheet.getCellByPosition(3,iRow).GetString()
	  firstNameUnicode = oSheet.getCellByPosition(4,iRow).GetString()
	  handles = oSheet.getCellByPosition(5,iRow).GetString()
	  country = oSheet.getCellByPosition(6,iRow).GetString()
	  demozooID = oSheet.getCellByPosition(7,iRow).GetString()
	  groups = oSheet.getCellByPosition(8,iRow).GetString()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oSheet.getCellByPosition(0,iRow).GetString()
	  if folderName = "" then 
	    Exit For
	  endif
	  name = oSheet.getCellByPosition(1,iRow).GetString()
	  demozooID = oSheet.getCellByPosition(2,iRow).GetString()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