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If there is no real name, the handle which is used as the basis for the folder must be first to act as the default folder.</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defabri</text:p>
          </table:table-cell>
          <table:table-cell office:value-type="string" calcext:value-type="string">
            <text:p>&lt;?&gt;</text:p>
          </table:table-cell>
          <table:table-cell table:number-columns-repeated="3"/>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1]"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5]"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ek</text:p>
          </table:table-cell>
          <table:table-cell office:value-type="string" calcext:value-type="string">
            <text:p>Gwozdziej</text:p>
          </table:table-cell>
          <table:table-cell office:value-type="string" calcext:value-type="string">
            <text:p>Mirek</text:p>
          </table:table-cell>
          <table:table-cell office:value-type="string" calcext:value-type="string">
            <text:p>Gwoździej</text:p>
          </table:table-cell>
          <table:table-cell office:value-type="string" calcext:value-type="string">
            <text:p>Mirek</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3">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table:number-columns-repeated="1016"/>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table:number-columns-repeated="1016"/>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table:number-columns-repeated="1016"/>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row table:style-name="ro1">
          <table:table-cell table:number-columns-repeated="4"/>
          <table:table-cell table:style-name="ce4"/>
          <table:table-cell table:number-columns-repeated="1019"/>
        </table:table-row>
      </table:table>
      <table:table table:name="Groups" table:style-name="ta1">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Nam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1">00/00/0000</text:date>, <text:time style:data-style-name="N2" text:time-value="22:21:14.10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06-11T23:08:46.289000000</dc:date>
    <meta:editing-duration>P2DT18H27M9S</meta:editing-duration>
    <meta:editing-cycles>353</meta:editing-cycles>
    <meta:document-statistic meta:table-count="3" meta:cell-count="1942"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