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0]"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4]"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3">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row table:style-name="ro1">
          <table:table-cell table:number-columns-repeated="4"/>
          <table:table-cell table:style-name="ce4"/>
          <table:table-cell table:number-columns-repeated="1019"/>
        </table:table-row>
      </table:table>
      <table:table table:name="Groups" table:style-name="ta1">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Nam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5">00/00/0000</text:date>, <text:time style:data-style-name="N2" text:time-value="23:12:21.04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10-05T23:35:03.382000000</dc:date>
    <meta:editing-duration>P2DT20H10M59S</meta:editing-duration>
    <meta:editing-cycles>365</meta:editing-cycles>
    <meta:document-statistic meta:table-count="3" meta:cell-count="1943"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