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0]"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4]"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 style:data-style-name="N2" text:time-value="02:02:02.4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10-06T02:02:27.657000000</dc:date>
    <meta:editing-duration>P2DT20H55M19S</meta:editing-duration>
    <meta:editing-cycles>377</meta:editing-cycles>
    <meta:document-statistic meta:table-count="3" meta:cell-count="1959"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